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office:font-face-decls>
  <office:automatic-styles>
    <style:style style:name="P1" style:family="paragraph" style:parent-style-name="Table_20_Contents">
      <style:text-properties style:font-name="DejaVu Sans Condensed"/>
    </style:style>
    <style:style style:name="P2" style:family="paragraph" style:parent-style-name="Table_20_Contents">
      <style:paragraph-properties>
        <style:tab-stops>
          <style:tab-stop style:position="16cm" style:type="right"/>
        </style:tab-stops>
      </style:paragraph-properties>
      <style:text-properties style:font-name="DejaVu Sans Condensed" fo:font-size="11pt" style:font-size-asian="11pt" style:font-size-complex="11pt"/>
    </style:style>
    <style:style style:name="P3" style:family="paragraph" style:parent-style-name="Table_20_Contents">
      <style:paragraph-properties>
        <style:tab-stops>
          <style:tab-stop style:position="16cm" style:type="right"/>
        </style:tab-stops>
      </style:paragraph-properties>
      <style:text-properties style:font-name="DejaVu Sans Condensed"/>
    </style:style>
    <style:style style:name="P4" style:family="paragraph" style:parent-style-name="Standard">
      <style:text-properties style:font-name="DejaVu Sans Condensed"/>
    </style:style>
    <style:style style:name="P5" style:family="paragraph" style:parent-style-name="Standard">
      <style:text-properties style:font-name="DejaVu Sans Condensed" fo:language="hi" fo:country="IN" style:font-name-asian="FreeSans" style:language-asian="zh" style:country-asian="CN" style:font-name-complex="Droid Sans Fallback"/>
    </style:style>
    <style:style style:name="P6" style:family="paragraph" style:parent-style-name="Standard">
      <style:paragraph-properties>
        <style:tab-stops>
          <style:tab-stop style:position="16cm" style:type="right"/>
        </style:tab-stops>
      </style:paragraph-properties>
      <style:text-properties style:font-name="DejaVu Sans Condensed" fo:language="hi" fo:country="IN" style:font-name-asian="FreeSans" style:language-asian="zh" style:country-asian="CN" style:font-name-complex="Droid Sans Fallback"/>
    </style:style>
    <style:style style:name="P7" style:family="paragraph" style:parent-style-name="Standard">
      <style:paragraph-properties fo:text-align="center" style:justify-single-word="false"/>
      <style:text-properties style:font-name="DejaVu Sans Condensed"/>
    </style:style>
    <style:style style:name="P8" style:family="paragraph" style:parent-style-name="Standard" style:master-page-name="Standard">
      <style:paragraph-properties style:page-number="auto" fo:padding-left="0cm" fo:padding-right="0cm" fo:padding-top="0cm" fo:padding-bottom="0.074cm" fo:border-left="none" fo:border-right="none" fo:border-top="none" fo:border-bottom="0.035cm solid #000000">
        <style:tab-stops>
          <style:tab-stop style:position="16cm" style:type="right"/>
        </style:tab-stops>
      </style:paragraph-properties>
      <style:text-properties style:font-name="DejaVu Sans Condensed"/>
    </style:style>
    <style:style style:name="P9" style:family="paragraph" style:parent-style-name="Table_20_Contents">
      <style:paragraph-properties>
        <style:tab-stops>
          <style:tab-stop style:position="16cm" style:type="right"/>
        </style:tab-stops>
      </style:paragraph-properties>
      <style:text-properties style:font-name="DejaVu Sans Condensed" fo:font-size="11pt"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style="italic" fo:font-weight="bold" style:font-size-asian="16pt" style:font-style-asian="italic" style:font-weight-asian="bold" style:font-size-complex="16pt" style:font-style-complex="italic" style:font-weight-complex="bold"/>
    </style:style>
    <style:style style:name="T8" style:family="text">
      <style:text-properties style:font-size-complex="11pt"/>
    </style:style>
    <style:style style:name="T9" style:family="text">
      <style:text-properties fo:color="#004586"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essemitteilung<text:tab/>23.09.2017</text:span><text:span text:style-name="T2"><text:line-break/></text:span><text:span text:style-name="T3">Musick's Handmaide e. V. </text:span></text:p>
      <text:p text:style-name="P1"><text:span text:style-name="T4">Oratorium von Ludwig Meinardus zum Reformationsjubiläum</text:span><text:span text:style-name="T5"><text:line-break/></text:span><text:span text:style-name="T7">Konzert </text:span><text:span text:style-name="T6">»Luther in Worms« in Köln-Longerich</text:span></text:p>
      <text:p text:style-name="P2"/>
      <text:p text:style-name="P2">In einem Konzert am Tag der Deutschen Einheit wird in der Konzertkirche Immanuel in Köln-Longerich das Oratorium »Luther in Worms« des Komponisten Ludwig Meinardus (1827–1896) erklingen. <text:line-break/></text:p>
      <text:p text:style-name="P2">Für dieses Projekt haben sich die Chorgemeinschaft an St. Bernhard, das Vocalensemble St. Dionysius der Kammerchor Collegium Cantorum Köln und das Neue Rheinische Kammerorchester Köln zusammengeschlossen. Die Solisten sind Theresa Nelles (Sopran), Carola Günther (Alt), Ulrich Cordes (Tenor) und Kai Günther (Bariton), die Leitung hat Thomas Gebhardt. Das Konzert beginnt am Dienstag, 3. Oktober 2017 um 17.00 Uhr.</text:p>
      <text:p text:style-name="P2"/>
      <text:p text:style-name="P5">Das große Oratorium »Luther in Worms« aus dem Jahre 1872, welches unverdient in der Musikgeschichte wenig Spuren hinterlassen hat, schildert die dramatische Verteidigungsrede Luthers vor dem Kaiser und dem Reichstag in Worms. Dabei formte der Komponist Ludwig Meinardus den Streit um die wahre Auffassung des christlichen Glaubens zu einem hochdramatischen musikalischen Werk. Vertont ist hier auch Luthers berühmtes (wenngleich nicht historisches) Schlusswort »Hier stehe ich, ich kann nicht anders. Gott helfe mir. Amen!« Ebenso zieht sich sein Choral »Eine feste Burg ist unser Gott« wie ein Leitmotiv durch diese spannende Wiederentdeckung. Mit seiner Komposition lässt Ludwig Meinardus sein Publikum eintauchen in einen zentralen und bedeutenden Lebensabschnitt des großen Reformators sowie einen bedeutsamen Wendepunkt nicht nur der Kirchengeschichte, sondern auch der Deutschen Geschichte. </text:p>
      <text:p text:style-name="P5">So greift das Konzert am Tag der Deutschen Einheit diese Thematik passend zum Reformationsjubiläumsjahr auf.</text:p>
      <text:p text:style-name="P6">Karten für das Konzert sind in Köln-Longerich in den evangelischen und katholischen Gemeindebüros, in der Buchhandlung Eselsohr und in der Drogerie Bach erhältlich. Weitere Informationen und Online-Kartenbestellung auf der Internetseite: www.luther-in-worms.de</text:p>
      <text:p text:style-name="P3"/>
      <text:p text:style-name="P7"><text:span text:style-name="T8">_____________________________________________________________</text:span>______________________________</text:p>
      <text:p text:style-name="P4">264 Wörter, 1966 Zeichen<text:line-break/><text:line-break/>Pressekontakt: <text:tab/>Musick's Handmaide e. V. / Thomas Gebhardt<text:tab/><text:line-break/><text:tab/><text:tab/><text:tab/>www.mh-koeln.de<text:line-break/><text:tab/><text:tab/><text:tab/>Tel. 0221-5105011<text:line-break/><text:tab/><text:tab/><text:tab/>E-Mail: post@luther-in-worms.de<text:span text:style-name="T8"><text:line-break/><text:line-break/>Presseinformationen und weiteres Material:<text:tab/><text:tab/><text:tab/><text:line-break/></text:span><text:span text:style-name="T9">www.luther-in-worms.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de" fo:country="D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text-autospace="ideograph-alpha" style:writing-mode="lr-tb"/>
      <style:text-properties style:use-window-font-color="true" style:font-name="Calibri" fo:font-size="11pt" fo:language="de" fo:country="DE" style:letter-kerning="true" style:font-size-asian="11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100%" fo:hyphenation-ladder-count="no-limit" fo:keep-with-next="always" style:text-autospace="none"/>
      <style:text-properties style:font-name="Arial" fo:font-size="14pt" fo:language="de" fo:country="DE" style:letter-kerning="fals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hyphenation-ladder-count="no-limit" style:text-autospace="none"/>
      <style:text-properties style:font-name="Calibri" fo:font-size="12pt" fo:language="de" fo:country="DE" style:letter-kerning="fals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line-height="100%" fo:hyphenation-ladder-count="no-limit" style:text-autospace="none"/>
      <style:text-properties style:font-name="Calibri" fo:font-size="12pt" fo:language="de" fo:country="DE" fo:font-style="italic" style:letter-kerning="fals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fo:line-height="100%" fo:hyphenation-ladder-count="no-limit" style:text-autospace="none"/>
      <style:text-properties style:font-name="Calibri" fo:font-size="12pt" fo:language="de" fo:country="DE" style:letter-kerning="false" style:font-name-asian="Mangal1" style:font-size-asian="12pt" style:language-asian="zh" style:country-asian="CN" style:font-name-complex="Calibri"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fo:line-height="100%" fo:hyphenation-ladder-count="no-limit" style:text-autospace="none"/>
      <style:text-properties style:font-name="Calibri" fo:font-size="12pt" fo:language="de" fo:country="DE" style:letter-kerning="false" style:font-name-asian="Calibri"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ebhardt</meta:initial-creator>
    <meta:creation-date>2015-08-22T13:07:00</meta:creation-date>
    <dc:date>2017-09-24T19:55:02.13</dc:date>
    <meta:generator>OpenOffice/4.1.3$Win32 OpenOffice.org_project/413m1$Build-9783</meta:generator>
    <dc:creator>Thomas Gebhardt</dc:creator>
    <meta:editing-duration>PT31M31S</meta:editing-duration>
    <meta:editing-cycles>3</meta:editing-cycles>
    <meta:document-statistic meta:table-count="0" meta:image-count="0" meta:object-count="0" meta:page-count="1" meta:paragraph-count="9" meta:word-count="293" meta:character-count="2340"/>
  </office:meta>
</office:document-meta>
</file>