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angal" svg:font-family="Mangal" style:font-pitch="variable"/>
    <style:font-face style:name="Microsoft YaHei" svg:font-family="'Microsoft YaHei'"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wiss" style:font-pitch="variable"/>
    <style:font-face style:name="FreeSans" svg:font-family="Free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16cm" style:type="right"/>
        </style:tab-stops>
      </style:paragraph-properties>
    </style:style>
    <style:style style:name="P2" style:family="paragraph" style:parent-style-name="Standard">
      <style:paragraph-properties>
        <style:tab-stops>
          <style:tab-stop style:position="16cm" style:type="right"/>
        </style:tab-stops>
      </style:paragraph-properties>
      <style:text-properties style:font-name="DejaVu Sans Condensed" style:font-name-complex="DejaVu Sans Condensed"/>
    </style:style>
    <style:style style:name="P3" style:family="paragraph" style:parent-style-name="Standard">
      <style:text-properties style:font-name="DejaVu Sans Condensed" fo:language="hi" fo:country="IN" style:font-name-asian="FreeSans" style:language-asian="zh" style:country-asian="CN" style:font-name-complex="DejaVu Sans Condensed"/>
    </style:style>
    <style:style style:name="P4" style:family="paragraph" style:parent-style-name="Standard">
      <style:paragraph-properties fo:text-align="center" style:justify-single-word="false"/>
    </style:style>
    <style:style style:name="P5" style:family="paragraph" style:parent-style-name="Table_20_Contents">
      <style:text-properties style:font-name="DejaVu Sans Condensed" fo:font-size="13pt" fo:font-style="italic" fo:font-weight="bold" style:font-size-asian="13pt" style:font-style-asian="italic" style:font-weight-asian="bold" style:font-name-complex="DejaVu Sans Condensed" style:font-size-complex="13pt" style:font-style-complex="italic" style:font-weight-complex="bold"/>
    </style:style>
    <style:style style:name="P6" style:family="paragraph" style:parent-style-name="Table_20_Contents">
      <style:text-properties style:font-name="DejaVu Sans Condensed" fo:font-size="14pt" fo:font-weight="bold" style:font-size-asian="14pt" style:font-weight-asian="bold" style:font-name-complex="DejaVu Sans Condensed" style:font-size-complex="14pt" style:font-weight-complex="bold"/>
    </style:style>
    <style:style style:name="P7" style:family="paragraph" style:parent-style-name="Table_20_Contents">
      <style:paragraph-properties>
        <style:tab-stops>
          <style:tab-stop style:position="16cm" style:type="right"/>
        </style:tab-stops>
      </style:paragraph-properties>
      <style:text-properties style:font-name="DejaVu Sans Condensed" fo:font-size="14pt" style:font-size-asian="14pt" style:font-name-complex="DejaVu Sans Condensed" style:font-size-complex="14pt"/>
    </style:style>
    <style:style style:name="P8" style:family="paragraph" style:parent-style-name="Table_20_Contents">
      <style:paragraph-properties>
        <style:tab-stops>
          <style:tab-stop style:position="16cm" style:type="right"/>
        </style:tab-stops>
      </style:paragraph-properties>
      <style:text-properties style:font-name="DejaVu Sans Condensed" fo:font-size="11pt" fo:font-style="italic" style:font-size-asian="11pt" style:font-style-asian="italic" style:font-name-complex="DejaVu Sans Condensed" style:font-size-complex="11pt" style:font-style-complex="italic"/>
    </style:style>
    <style:style style:name="P9" style:family="paragraph" style:parent-style-name="Standard">
      <style:paragraph-properties fo:margin-top="0cm" fo:margin-bottom="0.353cm"/>
    </style:style>
    <style:style style:name="P10" style:family="paragraph" style:parent-style-name="Standard" style:master-page-name="Standard">
      <style:paragraph-properties style:page-number="auto" fo:padding-left="0cm" fo:padding-right="0cm" fo:padding-top="0cm" fo:padding-bottom="0.071cm" fo:border-left="none" fo:border-right="none" fo:border-top="none" fo:border-bottom="0.035cm solid #000000">
        <style:tab-stops>
          <style:tab-stop style:position="16cm" style:type="right"/>
        </style:tab-stops>
      </style:paragraph-properties>
    </style:style>
    <style:style style:name="T1" style:family="text">
      <style:text-properties style:font-name="DejaVu Sans Condensed" fo:font-size="14pt" fo:font-weight="bold" style:font-size-asian="14pt" style:font-weight-asian="bold" style:font-name-complex="DejaVu Sans Condensed" style:font-size-complex="14pt" style:font-weight-complex="bold"/>
    </style:style>
    <style:style style:name="T2" style:family="text">
      <style:text-properties style:font-name="DejaVu Sans Condensed" fo:font-size="12pt" fo:font-weight="bold" style:font-size-asian="12pt" style:font-weight-asian="bold" style:font-name-complex="DejaVu Sans Condensed" style:font-size-complex="12pt" style:font-weight-complex="bold"/>
    </style:style>
    <style:style style:name="T3" style:family="text">
      <style:text-properties style:font-name="DejaVu Sans Condensed" fo:font-size="12pt" fo:font-weight="normal" style:font-size-asian="12pt" style:font-weight-asian="normal" style:font-name-complex="DejaVu Sans Condensed" style:font-size-complex="12pt" style:font-weight-complex="normal"/>
    </style:style>
    <style:style style:name="T4" style:family="text">
      <style:text-properties style:font-name="DejaVu Sans Condensed" fo:font-weight="bold" style:font-weight-asian="bold" style:font-name-complex="DejaVu Sans Condensed" style:font-weight-complex="bold"/>
    </style:style>
    <style:style style:name="T5" style:family="text">
      <style:text-properties style:font-name="DejaVu Sans Condensed" style:font-name-complex="DejaVu Sans Condensed"/>
    </style:style>
    <style:style style:name="T6" style:family="text">
      <style:text-properties style:font-name="DejaVu Sans Condensed" style:font-name-complex="DejaVu Sans Condensed" style:font-size-complex="11pt"/>
    </style:style>
    <style:style style:name="T7" style:family="text">
      <style:text-properties style:font-name="DejaVu Sans Condensed" fo:font-weight="normal" style:font-weight-asian="normal" style:font-name-complex="DejaVu Sans Condensed" style:font-weight-complex="normal"/>
    </style:style>
    <style:style style:name="T8" style:family="text">
      <style:text-properties fo:color="#004586" style:font-name="DejaVu Sans Condensed" fo:font-size="20pt" style:font-size-asian="20pt" style:font-name-complex="DejaVu Sans Condensed" style:font-size-complex="20pt"/>
    </style:style>
    <style:style style:name="T9" style:family="text">
      <style:text-properties fo:language="hi" fo:country="IN" style:font-name-asian="FreeSans" style:language-asian="zh" style:country-asian="C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Pressemitteilung<text:tab/>27.11.2023</text:span><text:span text:style-name="T2"><text:line-break/></text:span><text:span text:style-name="T3">Musick's Handmaide e. V. </text:span></text:p>
      <text:p text:style-name="P5"/>
      <text:p text:style-name="P6">Händels Messias in der Minoritenkirche</text:p>
      <text:p text:style-name="P7"/>
      <text:p text:style-name="P8">Der Kammerchor Collegium Cantorum Köln singt am 2. Adventssonntag, 10. Dezember 2023 um 17.00 Uhr in der Minoritenkirche Händels Oratorium.<text:line-break/></text:p>
      <text:p text:style-name="P3">Händels Oratorium »Messias« gehört zu den Höhepunkten des Chorrepertoires und vor allem im englischen Sprachraum zu den musikalischen Klassikern in der Weihnachtszeit. Am zweiten Adventsonntag um 17.00 Uhr ist das Werk in der Kölner Minoritenkirche in einer Aufführung des Kammerchores Collegium Cantorum Köln mit den Solisten Anna Herbst (Sopran), Carola Günther (Alt), Andreas Post (Tenor) und Lucas Singer (Bass) sowie dem Barockensemble Harmonie Universelle auf historischen Instrumenten unter der Leitung von Thomas Gebhardt zu hören.</text:p>
      <text:p text:style-name="P3">Das bekannte Werk wird in einer besonderen, selten gespielten Fassung zu hören sein, die Händel 1750 für eine Aufführung zugunsten des Londoner Findelkind- und Waisenhauses einrichtete und in dessen Kapelle selbst dirigierte. Das Konzert des Collegium Cantorum greift in seiner Rekonstruktion auch den Wohlfahrtsgedanken dieser Aufführung auf und bietet »Charity Tickets« an, die einen Beitrag zugunsten der Kölner Notschlafstelle für drogenabhängige Obdachlose »Notel« beinhalten und damit ganz im Sinne Händels Menschen in schwierigen Lebenssituationen unterstützen. <text:s/></text:p>
      <text:p text:style-name="P3">Information und Kartenvorverkauf: www.cck.koeln, Restkarten an der Abendkasse.</text:p>
      <text:p text:style-name="P4"><text:span text:style-name="T6">_____________________________________________________________</text:span><text:span text:style-name="T5">______________________________</text:span></text:p>
      <text:p text:style-name="P9"><text:span text:style-name="T5">183 Wörter, 1365 Zeichen<text:line-break/><text:line-break/></text:span><text:span text:style-name="T4">Sonntag, 10. Dezember 2023 (2. Advent) | 17.00 Uhr<text:line-break/>Minoritenkirche Köln </text:span><text:span text:style-name="T5">Kolpingplatz 1, 50667 Köln (Innenstadt)</text:span></text:p>
      <text:p text:style-name="P1"><text:span text:style-name="T4">Georg Friedrich Händel, MESSIAH<text:line-break/></text:span><text:span text:style-name="T7">Oratorium in englischer Originalfassung von 1750 (»Foundling Hospital«)</text:span></text:p>
      <text:p text:style-name="P2"><text:span text:style-name="T9">Anna Herbst (Sopran), Carola Günther (Alt), Andreas Post (Tenor), Lucas Singer (Bass) </text:span>Harmonie Universelle, Jugendchor an St. Bernhard, Collegium Cantorum Köln<text:line-break/>Ltg. Thomas Gebhardt</text:p>
      <text:p text:style-name="P2">Eintritt: 35 € (erm. 28,50 €, Charity Ticket 40 €) / 25 € (erm. 17,50 €, Charity Ticket 30 €)</text:p>
      <text:p text:style-name="P2"><text:s/>– Vorverkauf: www.cck.koeln</text:p>
      <text:p text:style-name="P9"><text:span text:style-name="T5">Pressekontakt: <text:tab/>Musick's Handmaide e. V. / Thomas Gebhardt<text:tab/><text:line-break/><text:tab/><text:tab/><text:tab/>www.mh-koeln.de<text:line-break/><text:tab/><text:tab/><text:tab/>Tel. 0221-5105011<text:line-break/><text:tab/><text:tab/><text:tab/>E-Mail: post@collegiumcantorum.koeln</text:span><text:span text:style-name="T6"><text:line-break/>Presseinformationen und weiteres Material:<text:tab/><text:tab/></text:span><text:span text:style-name="T8">www.cck.koel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angal" svg:font-family="Mangal" style:font-pitch="variable"/>
    <style:font-face style:name="Microsoft YaHei" svg:font-family="'Microsoft YaHei'"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wiss" style:font-pitch="variable"/>
    <style:font-face style:name="FreeSans" svg:font-family="Free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start" style:justify-single-word="false" fo:orphans="0" fo:widows="0" fo:hyphenation-ladder-count="no-limit" style:text-autospace="ideograph-alpha" style:punctuation-wrap="hanging" style:line-break="strict" style:writing-mode="lr-tb"/>
      <style:text-properties style:use-window-font-color="true" style:font-name="Calibri" fo:font-size="11pt" fo:language="de" fo:country="DE" style:letter-kerning="true" style:font-name-asian="Calibri" style:font-size-asian="11pt" style:language-asian="en" style:country-asian="US" style:font-name-complex="Calibri"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line-height-at-least="0.176cm" fo:hyphenation-ladder-count="no-limit" fo:keep-with-next="always" style:text-autospace="none"/>
      <style:text-properties style:font-name="Arial" fo:font-size="14pt" fo:language="de" fo:country="DE" style:letter-kerning="true" style:font-name-asian="Mangal" style:font-size-asian="14pt" style:language-asian="zh" style:country-asian="CN" style:font-name-complex="Microsoft YaHei" fo:hyphenate="false" fo:hyphenation-remain-char-count="2" fo:hyphenation-push-char-count="2"/>
    </style:style>
    <style:style style:name="Text_20_body" style:display-name="Text body" style:family="paragraph" style:parent-style-name="Standard" style:class="text">
      <style:paragraph-properties fo:margin-top="0cm" fo:margin-bottom="0.212cm" style:line-height-at-least="0.176cm" fo:hyphenation-ladder-count="no-limit" style:text-autospace="none"/>
      <style:text-properties style:font-name="Calibri" fo:font-size="12pt" fo:language="de" fo:country="DE" style:letter-kerning="true" style:font-name-asian="Calibri" style:font-size-asian="12pt" style:language-asian="zh" style:country-asian="CN" style:font-name-complex="Calibri" fo:hyphenate="false" fo:hyphenation-remain-char-count="2" fo:hyphenation-push-char-count="2"/>
    </style:style>
    <style:style style:name="List" style:family="paragraph" style:parent-style-name="Text_20_body" style:class="list">
      <style:text-properties style:font-name-asian="Mangal1"/>
    </style:style>
    <style:style style:name="Caption" style:family="paragraph" style:parent-style-name="Standard" style:class="extra">
      <style:paragraph-properties fo:margin-top="0.212cm" fo:margin-bottom="0.212cm" style:line-height-at-least="0.176cm" fo:hyphenation-ladder-count="no-limit" style:text-autospace="none"/>
      <style:text-properties style:font-name="Calibri" fo:font-size="12pt" fo:language="de" fo:country="DE" fo:font-style="italic" style:letter-kerning="true" style:font-name-asian="Mangal1" style:font-size-asian="12pt" style:language-asian="zh" style:country-asian="CN" style:font-style-asian="italic" style:font-name-complex="Calibri" style:font-style-complex="italic" fo:hyphenate="false" fo:hyphenation-remain-char-count="2" fo:hyphenation-push-char-count="2"/>
    </style:style>
    <style:style style:name="Index" style:family="paragraph" style:parent-style-name="Standard" style:class="index">
      <style:paragraph-properties fo:margin-top="0cm" fo:margin-bottom="0cm" style:line-height-at-least="0.176cm" fo:hyphenation-ladder-count="no-limit" style:text-autospace="none"/>
      <style:text-properties style:font-name="Calibri" fo:font-size="12pt" fo:language="de" fo:country="DE" style:letter-kerning="true" style:font-name-asian="Mangal1" style:font-size-asian="12pt" style:language-asian="zh" style:country-asian="CN" style:font-name-complex="Calibri" fo:hyphenate="false" fo:hyphenation-remain-char-count="2" fo:hyphenation-push-char-count="2"/>
    </style:style>
    <style:style style:name="Table_20_Contents" style:display-name="Table Contents" style:family="paragraph" style:parent-style-name="Standard" style:class="extra">
      <style:paragraph-properties fo:margin-top="0cm" fo:margin-bottom="0cm" style:line-height-at-least="0.176cm" fo:hyphenation-ladder-count="no-limit" style:text-autospace="none"/>
      <style:text-properties style:font-name="Calibri" fo:font-size="12pt" fo:language="de" fo:country="DE" style:letter-kerning="true" style:font-name-asian="Calibri" style:font-size-asian="12pt" style:language-asian="zh" style:country-asian="CN" style:font-name-complex="Calibri" fo:hyphenate="false" fo:hyphenation-remain-char-count="2" fo:hyphenation-push-char-count="2"/>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homas Gebhardt</meta:initial-creator>
    <meta:creation-date>2015-08-22T12:07:00</meta:creation-date>
    <dc:date>2023-11-26T20:21:28.10</dc:date>
    <meta:editing-cycles>8</meta:editing-cycles>
    <meta:editing-duration>PT1H31M13S</meta:editing-duration>
    <meta:generator>OpenOffice/4.1.14$Win32 OpenOffice.org_project/4114m1$Build-9811</meta:generator>
    <meta:document-statistic meta:table-count="0" meta:image-count="0" meta:object-count="0" meta:page-count="1" meta:paragraph-count="13" meta:word-count="287" meta:character-count="2247"/>
  </office:meta>
</office:document-meta>
</file>