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automatic-styles>
    <style:style style:name="P1" style:family="paragraph" style:parent-style-name="Table_20_Contents">
      <style:paragraph-properties>
        <style:tab-stops>
          <style:tab-stop style:position="16cm" style:type="right"/>
        </style:tab-stops>
      </style:paragraph-properties>
      <style:text-properties style:font-name="DejaVu Sans Condensed" fo:font-size="11pt" style:font-size-asian="11pt" style:font-size-complex="11pt"/>
    </style:style>
    <style:style style:name="P2" style:family="paragraph" style:parent-style-name="Table_20_Contents">
      <style:paragraph-properties>
        <style:tab-stops>
          <style:tab-stop style:position="16cm" style:type="right"/>
        </style:tab-stops>
      </style:paragraph-properties>
      <style:text-properties style:font-name="DejaVu Sans Condensed"/>
    </style:style>
    <style:style style:name="P3" style:family="paragraph" style:parent-style-name="Table_20_Contents">
      <style:text-properties style:font-name="DejaVu Sans Condensed" fo:font-size="14pt" style:font-size-asian="14pt" style:font-size-complex="14pt"/>
    </style:style>
    <style:style style:name="P4" style:family="paragraph" style:parent-style-name="Table_20_Contents">
      <style:paragraph-properties>
        <style:tab-stops>
          <style:tab-stop style:position="16cm" style:type="right"/>
        </style:tab-stops>
      </style:paragraph-properties>
      <style:text-properties style:font-name="DejaVu Sans Condensed" fo:font-size="14pt" style:font-size-asian="14pt" style:font-size-complex="14pt"/>
    </style:style>
    <style:style style:name="P5" style:family="paragraph" style:parent-style-name="Standard">
      <style:text-properties style:font-name="DejaVu Sans Condensed"/>
    </style:style>
    <style:style style:name="P6" style:family="paragraph" style:parent-style-name="Standard">
      <style:text-properties style:font-name="DejaVu Sans Condensed" fo:language="hi" fo:country="IN" style:font-name-asian="FreeSans" style:language-asian="zh" style:country-asian="CN" style:font-name-complex="Droid Sans Fallback"/>
    </style:style>
    <style:style style:name="P7" style:family="paragraph" style:parent-style-name="Standard">
      <style:paragraph-properties>
        <style:tab-stops>
          <style:tab-stop style:position="16cm" style:type="right"/>
        </style:tab-stops>
      </style:paragraph-properties>
      <style:text-properties style:font-name="DejaVu Sans Condensed" fo:language="hi" fo:country="IN" style:font-name-asian="FreeSans" style:language-asian="zh" style:country-asian="CN" style:font-name-complex="Droid Sans Fallback"/>
    </style:style>
    <style:style style:name="P8" style:family="paragraph" style:parent-style-name="Standard">
      <style:paragraph-properties fo:text-align="center" style:justify-single-word="false"/>
      <style:text-properties style:font-name="DejaVu Sans Condensed"/>
    </style:style>
    <style:style style:name="P9" style:family="paragraph" style:parent-style-name="Standard" style:master-page-name="Standard">
      <style:paragraph-properties style:page-number="auto" fo:padding-left="0cm" fo:padding-right="0cm" fo:padding-top="0cm" fo:padding-bottom="0.074cm" fo:border-left="none" fo:border-right="none" fo:border-top="none" fo:border-bottom="0.035cm solid #000000">
        <style:tab-stops>
          <style:tab-stop style:position="16cm" style:type="right"/>
        </style:tab-stops>
      </style:paragraph-properties>
      <style:text-properties style:font-name="DejaVu Sans Condensed"/>
    </style:style>
    <style:style style:name="P10" style:family="paragraph" style:parent-style-name="Standard">
      <style:text-properties style:font-name="DejaVu Sans Condensed" fo:language="hi" fo:country="IN" style:font-name-asian="FreeSans" style:language-asian="zh" style:country-asian="CN" style:font-name-complex="Droid Sans Fallback"/>
    </style:style>
    <style:style style:name="P11" style:family="paragraph" style:parent-style-name="Standard">
      <style:paragraph-properties>
        <style:tab-stops>
          <style:tab-stop style:position="16cm" style:type="right"/>
        </style:tab-stops>
      </style:paragraph-properties>
      <style:text-properties style:font-name="DejaVu Sans Condensed" fo:language="hi" fo:country="IN" style:font-name-asian="FreeSans" style:language-asian="zh" style:country-asian="CN" style:font-name-complex="Droid Sans Fallback"/>
    </style:style>
    <style:style style:name="P12" style:family="paragraph" style:parent-style-name="Table_20_Contents">
      <style:text-properties style:font-name="DejaVu Sans Condensed"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1pt" style:font-size-asian="11pt" style:font-size-complex="11pt"/>
    </style:style>
    <style:style style:name="T5" style:family="text">
      <style:text-properties style:font-size-complex="11pt"/>
    </style:style>
    <style:style style:name="T6" style:family="text">
      <style:text-properties fo:color="#004586" fo:font-size="20pt" style:font-size-asian="20pt" style:font-size-complex="20pt"/>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essemitteilung<text:tab/>16.04.2018</text:span><text:span text:style-name="T2"><text:line-break/></text:span><text:span text:style-name="T3">Musick's Handmaide e. V. </text:span></text:p>
      <text:p text:style-name="P12"/>
      <text:p text:style-name="P3"><text:span text:style-name="T8">Konzert zum Rossini-Gedenkjahr</text:span></text:p>
      <text:p text:style-name="P4"/>
      <text:p text:style-name="P1">Im Gedenkjahr zu Rossinis 150. Todestag wird in der Kölner Trinitatiskirche seine <text:span text:style-name="T7">„Petite Messe Solennelle“</text:span><text:span text:style-name="T9"> </text:span><text:span text:style-name="T7">zu hören sein</text:span>. Der Kammerchor Collegium Cantorum Köln singt am Samstag, 5. Mai 2018 um 18.00 Uhr dieses Spätwerk Rossinis für Soli, Chor, Klavier und Harmonium.<text:line-break/></text:p>
      <text:p text:style-name="P6"><text:span text:style-name="T4">Rossini selbst bezeichnete die Vertonung des Messtextes als „letzte Todsünde seines Alters“ bezeichnet. Dieses Werk ist in vieler Hinsicht eine Überraschung. Seine Zeitgenossen wussten, dass er sich auf dem Höhepunkt seines Ruhmes von der Opernbühne zurückgezogen hatte, als er die Bühnen Europas beherrschte wie niemand vor ihm und niemand nach ihm. Man wusste, dass er sich um exquisites Essen kümmerte und geistreich mit Scharen von Besuchern plauderte, die zu ihm pilgerten. Aber dass er Jahrzehnte nach seinem musikalischen Verstummen wieder komponierte, wusste man nicht. Eine Überraschung ist diese Messe auch heute, denn mit einer Messe verbindet man gemeinhin eine ernste Angelegenheit. Die „Petite Messe Solennelle“ hingegen ist ein Werk voll lebensfroher südländischer Frömmigkeit, von der Rossini meinte, dass die Deutschen sie nicht verständen. Rossini wäre wohl selbst überrascht, wenn er mitbekäme, dass seine Messe hierzulande eine große Anhängerschaft hat. Musikalisch ist das Werk ein Leckerbissen, denn Rossini stilisierte sich zwar zum „letzten Klassiker“, hatte sich aber in den Jahrzehnten des Schweigens weiterentwickelt und schreibt unverwechselbare und eingängige Messesätze mit harmonischen, melodischen und rhythmischen Feinheiten, dazu kommt die intime Besetzung mit Solisten, Kammerchor und der ungewöhnlichen Instrumentalbegleitung von Klavier und Harmonium. </text:span></text:p>
      <text:p text:style-name="P7">Die Solisten Nina Koufochristou (Sopran), Uta Christina Georg (Alt), Alexander Aldren (Tenor) und Christoph Scheeben (Bass) sowie Elzbieta Kalvelage (Klavier) und Matthias Haarmann (Harmonium) musizieren gemeinsam mit dem Collegium Cantorum Köln unter Leitung von Thomas Gebhardt.</text:p>
      <text:p text:style-name="P7">Informationen und Online-Kartenbestellung auf der Internetseite: www.cck.koeln</text:p>
      <text:p text:style-name="P2"/>
      <text:p text:style-name="P8"><text:span text:style-name="T5">_____________________________________________________________</text:span>______________________________</text:p>
      <text:p text:style-name="P5">277 Wörter, 2046 Zeichen<text:line-break/><text:line-break/>Pressekontakt: <text:tab/>Musick's Handmaide e. V. / Thomas Gebhardt<text:tab/><text:line-break/><text:tab/><text:tab/><text:tab/>www.mh-koeln.de<text:line-break/><text:tab/><text:tab/><text:tab/>Tel. 0221-5105011<text:line-break/><text:tab/><text:tab/><text:tab/>E-Mail: post@collegiumcantorum.koeln<text:span text:style-name="T5"><text:line-break/><text:line-break/>Presseinformationen und weiteres Material:<text:tab/><text:tab/><text:tab/><text:line-break/></text:span><text:span text:style-name="T6">www.cck.ko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de" fo:country="D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autospace="ideograph-alpha" style:writing-mode="lr-tb"/>
      <style:text-properties style:use-window-font-color="true" style:font-name="Calibri" fo:font-size="11pt" fo:language="de" fo:country="DE" style:letter-kerning="true"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00%" fo:hyphenation-ladder-count="no-limit" fo:keep-with-next="always" style:text-autospace="none"/>
      <style:text-properties style:font-name="Arial" fo:font-size="14pt" fo:language="de" fo:country="DE" style:letter-kerning="fals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line-height="100%" fo:hyphenation-ladder-count="no-limit" style:text-autospace="none"/>
      <style:text-properties style:font-name="Calibri" fo:font-size="12pt" fo:language="de" fo:country="DE" fo:font-style="italic" style:letter-kerning="fals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style:text-autospace="none"/>
      <style:text-properties style:font-name="Calibri" fo:font-size="12pt" fo:language="de" fo:country="DE" style:letter-kerning="fals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3:07:00</meta:creation-date>
    <dc:date>2018-04-16T12:31:50.27</dc:date>
    <meta:generator>OpenOffice/4.1.5$Win32 OpenOffice.org_project/415m1$Build-9789</meta:generator>
    <dc:creator>Thomas Gebhardt</dc:creator>
    <meta:editing-duration>PT1H4M27S</meta:editing-duration>
    <meta:editing-cycles>6</meta:editing-cycles>
    <meta:document-statistic meta:table-count="0" meta:image-count="0" meta:object-count="0" meta:page-count="1" meta:paragraph-count="8" meta:word-count="306" meta:character-count="2416"/>
  </office:meta>
</office:document-meta>
</file>