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cm" style:type="right"/>
        </style:tab-stops>
      </style:paragraph-properties>
    </style:style>
    <style:style style:name="P2" style:family="paragraph" style:parent-style-name="Standard">
      <style:text-properties style:font-name="DejaVu Sans Condensed" fo:language="hi" fo:country="IN" style:font-name-asian="FreeSans" style:language-asian="zh" style:country-asian="CN" style:font-name-complex="DejaVu Sans Condensed"/>
    </style:style>
    <style:style style:name="P3" style:family="paragraph" style:parent-style-name="Standard">
      <style:paragraph-properties>
        <style:tab-stops>
          <style:tab-stop style:position="16cm" style:type="right"/>
        </style:tab-stops>
      </style:paragraph-properties>
      <style:text-properties style:font-name="DejaVu Sans Condensed" style:font-name-complex="DejaVu Sans Condense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fo:padding-left="0cm" fo:padding-right="0cm" fo:padding-top="0cm" fo:padding-bottom="0.071cm" fo:border-left="none" fo:border-right="none" fo:border-top="none" fo:border-bottom="0.035cm solid #000000">
        <style:tab-stops>
          <style:tab-stop style:position="16cm" style:type="right"/>
        </style:tab-stops>
      </style:paragraph-properties>
    </style:style>
    <style:style style:name="P6" style:family="paragraph" style:parent-style-name="Standard">
      <style:paragraph-properties fo:margin-top="0cm" fo:margin-bottom="0.353cm"/>
    </style:style>
    <style:style style:name="P7" style:family="paragraph" style:parent-style-name="Table_20_Contents">
      <style:text-properties style:font-name="DejaVu Sans Condensed" fo:font-size="13pt" fo:font-style="italic" fo:font-weight="bold" style:font-size-asian="13pt" style:font-style-asian="italic" style:font-weight-asian="bold" style:font-name-complex="DejaVu Sans Condensed" style:font-size-complex="13pt" style:font-style-complex="italic" style:font-weight-complex="bold"/>
    </style:style>
    <style:style style:name="P8" style:family="paragraph" style:parent-style-name="Table_20_Contents">
      <style:text-properties style:font-name="DejaVu Sans Condensed" fo:font-size="14pt" fo:font-weight="bold" style:font-size-asian="14pt" style:font-weight-asian="bold" style:font-name-complex="DejaVu Sans Condensed" style:font-size-complex="14pt" style:font-weight-complex="bold"/>
    </style:style>
    <style:style style:name="P9" style:family="paragraph" style:parent-style-name="Table_20_Contents">
      <style:paragraph-properties>
        <style:tab-stops>
          <style:tab-stop style:position="16cm" style:type="right"/>
        </style:tab-stops>
      </style:paragraph-properties>
      <style:text-properties style:font-name="DejaVu Sans Condensed" fo:font-size="14pt" style:font-size-asian="14pt" style:font-name-complex="DejaVu Sans Condensed" style:font-size-complex="14pt"/>
    </style:style>
    <style:style style:name="P10" style:family="paragraph" style:parent-style-name="Table_20_Contents">
      <style:paragraph-properties>
        <style:tab-stops>
          <style:tab-stop style:position="16cm" style:type="right"/>
        </style:tab-stops>
      </style:paragraph-properties>
      <style:text-properties style:font-name="DejaVu Sans Condensed" fo:font-size="11pt" fo:font-style="italic" style:font-size-asian="11pt" style:font-style-asian="italic" style:font-name-complex="DejaVu Sans Condensed" style:font-size-complex="11pt" style:font-style-complex="italic"/>
    </style:style>
    <style:style style:name="T1" style:family="text">
      <style:text-properties style:font-name="DejaVu Sans Condensed" fo:font-size="14pt" fo:font-weight="bold" style:font-size-asian="14pt" style:font-weight-asian="bold" style:font-name-complex="DejaVu Sans Condensed" style:font-size-complex="14pt" style:font-weight-complex="bold"/>
    </style:style>
    <style:style style:name="T2" style:family="text">
      <style:text-properties style:font-name="DejaVu Sans Condensed" fo:font-size="14pt" style:font-size-asian="14pt" style:font-name-complex="DejaVu Sans Condensed" style:font-size-complex="14pt"/>
    </style:style>
    <style:style style:name="T3" style:family="text">
      <style:text-properties style:font-name="DejaVu Sans Condensed" fo:font-size="12pt" fo:font-weight="bold" style:font-size-asian="12pt" style:font-weight-asian="bold" style:font-name-complex="DejaVu Sans Condensed" style:font-size-complex="12pt" style:font-weight-complex="bold"/>
    </style:style>
    <style:style style:name="T4" style:family="text">
      <style:text-properties style:font-name="DejaVu Sans Condensed" fo:font-size="12pt" fo:font-weight="normal" style:font-size-asian="12pt" style:font-weight-asian="normal" style:font-name-complex="DejaVu Sans Condensed" style:font-size-complex="12pt" style:font-weight-complex="normal"/>
    </style:style>
    <style:style style:name="T5" style:family="text">
      <style:text-properties style:font-name="DejaVu Sans Condensed" fo:font-size="13pt" fo:font-style="italic" fo:font-weight="bold" style:font-size-asian="13pt" style:font-style-asian="italic" style:font-weight-asian="bold" style:font-name-complex="DejaVu Sans Condensed" style:font-size-complex="13pt" style:font-style-complex="italic" style:font-weight-complex="bold"/>
    </style:style>
    <style:style style:name="T6" style:family="text">
      <style:text-properties style:font-name="DejaVu Sans Condensed" fo:language="hi" fo:country="IN" style:font-name-asian="FreeSans" style:language-asian="zh" style:country-asian="CN" style:font-name-complex="DejaVu Sans Condensed"/>
    </style:style>
    <style:style style:name="T7" style:family="text">
      <style:text-properties style:font-name="DejaVu Sans Condensed" fo:font-weight="bold" style:font-weight-asian="bold" style:font-name-complex="DejaVu Sans Condensed" style:font-weight-complex="bold"/>
    </style:style>
    <style:style style:name="T8" style:family="text">
      <style:text-properties style:font-name="DejaVu Sans Condensed" style:font-name-complex="DejaVu Sans Condensed"/>
    </style:style>
    <style:style style:name="T9" style:family="text">
      <style:text-properties style:font-name="DejaVu Sans Condensed" style:font-name-complex="DejaVu Sans Condensed" style:font-size-complex="11pt"/>
    </style:style>
    <style:style style:name="T10" style:family="text">
      <style:text-properties fo:color="#004586" style:font-name="DejaVu Sans Condensed" fo:font-size="20pt" style:font-size-asian="20pt" style:font-name-complex="DejaVu Sans Condensed"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essemitteilung<text:tab/>07.12.2019</text:span><text:span text:style-name="T3"><text:line-break/></text:span><text:span text:style-name="T4">Musick's Handmaide e. V. </text:span></text:p>
      <text:p text:style-name="P7"/>
      <text:p text:style-name="P8">Barocke Weihnachtsklänge aus Italien</text:p>
      <text:p text:style-name="P9"/>
      <text:p text:style-name="P10">Der Kammerchor Collegium Cantorum Köln singt am Sonntag, 29. Dezember 2019 um 17.00 Uhr in der Ursulinenkirche italienische Weihnachtsmusik aus Renaissance und Barock.<text:line-break/></text:p>
      <text:p text:style-name="P2">Die Fronleichnamskirche der Ursulinen in der Machabäerstr. ist ein barockes Kleinod in der reichen Kölner Kirchenlandschaft. In diesem Raum, für den einst eigens ein venezianischer Architekt engagiert wurde, erklingt am Sonntagnach den Feiertagen italienische Weihnachtsmusik der Renaissance und des Barock, vornehmlich aus der Feder venezianischer Komponisten. Der Kammerchor Collegium Cantorum Köln mit der Sopranistin Nadine Balbeisi und das Polygon Barockensemble (auf historischen Instrumenten) musizieren Werke von Palestrina, Gabrieli, Monteverdi, Vivaldi u.a. sowie traditionelle italienische Weihnachtslieder. Zum Abschluss erklingt Vivaldis »Gloria« für Soli, Chor und Ensemble mit Trompete, Oboe, Streichern und Basso continuo in diesem festlichen Programm mit weihnachtlichem Glanz.</text:p>
      <text:p text:style-name="P2">Karten im Vorverkauf (Tel. 0179 4981958, Online-Kartenbestellung www.cck.koeln), Restkarten an der Abendkasse.</text:p>
      <text:p text:style-name="P1"><text:span text:style-name="T7">Sonntag, 29. Dezember 2019 | 17.00 Uhr<text:line-break/>Fronleichnamskirche der Ursulinen, Köln <text:line-break/></text:span><text:span text:style-name="T8">(Machabäerstr. 47, 50668 Köln – Nähe Hauptbahnhof)</text:span></text:p>
      <text:p text:style-name="P1"><text:span text:style-name="T7">GLORIA IN EXCELSIS DEO<text:line-break/></text:span><text:span text:style-name="T8">Italienische Weihnachtsmusik aus Renaissance und BarockWerke von Palestrina, Gabrieli, Monteverdi, Vivaldi u. a.</text:span></text:p>
      <text:p text:style-name="P3">Nadine Balbeisi, Sopran<text:line-break/>Polygon Barockensemble<text:line-break/>Collegium Cantorum Köln<text:line-break/>Ltg. Thomas Gebhardt</text:p>
      <text:p text:style-name="P3">Eintritt: 15 € (ermäßigt 8 €) – Vorverkauf: www.cck.koeln oder Tel. 0221-96264416</text:p>
      <text:p text:style-name="P4"><text:span text:style-name="T9">_____________________________________________________________</text:span><text:span text:style-name="T8">______________________________</text:span></text:p>
      <text:p text:style-name="P6"><text:span text:style-name="T8">138 Wörter, 1108 Zeichen<text:line-break/><text:line-break/>Pressekontakt: <text:tab/>Musick's Handmaide e. V. / Thomas Gebhardt<text:tab/><text:line-break/><text:tab/><text:tab/><text:tab/>www.mh-koeln.de<text:line-break/><text:tab/><text:tab/><text:tab/>Tel. 0221-5105011<text:line-break/><text:tab/><text:tab/><text:tab/>E-Mail: post@collegiumcantorum.koeln</text:span><text:span text:style-name="T9"><text:line-break/><text:line-break/>Presseinformationen und weiteres Material:<text:tab/><text:tab/><text:tab/><text:line-break/></text:span><text:span text:style-name="T10">www.cck.ko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0" fo:widows="0" fo:hyphenation-ladder-count="no-limit" style:text-autospace="ideograph-alpha" style:punctuation-wrap="hanging" style:line-break="strict" style:writing-mode="lr-tb"/>
      <style:text-properties style:use-window-font-color="true" style:font-name="Calibri" fo:font-size="11pt" fo:language="de" fo:country="DE" style:letter-kerning="true" style:font-name-asian="Calibri" style:font-size-asian="11pt" style:language-asian="en" style:country-asian="US" style:font-name-complex="Calib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line-height-at-least="0.176cm" fo:hyphenation-ladder-count="no-limit" fo:keep-with-next="always" style:text-autospace="none"/>
      <style:text-properties style:font-name="Arial" fo:font-size="14pt" fo:language="de" fo:country="DE"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style:line-height-at-least="0.176cm" fo:hyphenation-ladder-count="no-limit" style:text-autospace="none"/>
      <style:text-properties style:font-name="Calibri" fo:font-size="12pt" fo:language="de" fo:country="DE" fo:font-style="italic" style:letter-kerning="tru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style:line-height-at-least="0.176cm" fo:hyphenation-ladder-count="no-limit" style:text-autospace="none"/>
      <style:text-properties style:font-name="Calibri" fo:font-size="12pt" fo:language="de" fo:country="DE" style:letter-kerning="tru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2:07:00</meta:creation-date>
    <dc:creator>Thomas Gebhardt</dc:creator>
    <dc:date>2018-04-16T11:31:50</dc:date>
    <meta:editing-cycles>6</meta:editing-cycles>
    <meta:editing-duration>PT1H4M27S</meta:editing-duration>
    <meta:document-statistic meta:table-count="0" meta:image-count="0" meta:object-count="0" meta:page-count="1" meta:paragraph-count="11" meta:word-count="225" meta:character-count="1915"/>
    <meta:generator>OpenOffice/4.1.5$Win32 OpenOffice.org_project/415m1$Build-9789</meta:generator>
  </office:meta>
</office:document-meta>
</file>