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cm" style:type="right"/>
        </style:tab-stops>
      </style:paragraph-properties>
    </style:style>
    <style:style style:name="P2" style:family="paragraph" style:parent-style-name="Standard">
      <style:paragraph-properties>
        <style:tab-stops>
          <style:tab-stop style:position="16cm" style:type="right"/>
        </style:tab-stops>
      </style:paragraph-properties>
      <style:text-properties style:font-name="DejaVu Sans Condensed" style:font-name-complex="DejaVu Sans Condensed"/>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353cm"/>
    </style:style>
    <style:style style:name="P5" style:family="paragraph" style:parent-style-name="Table_20_Contents">
      <style:text-properties style:font-name="DejaVu Sans Condensed" fo:font-size="13pt" fo:font-style="italic" fo:font-weight="bold" style:font-size-asian="13pt" style:font-style-asian="italic" style:font-weight-asian="bold" style:font-name-complex="DejaVu Sans Condensed" style:font-size-complex="13pt" style:font-style-complex="italic" style:font-weight-complex="bold"/>
    </style:style>
    <style:style style:name="P6" style:family="paragraph" style:parent-style-name="Table_20_Contents">
      <style:text-properties style:font-name="DejaVu Sans Condensed" fo:font-size="14pt" fo:font-weight="bold" style:font-size-asian="14pt" style:font-weight-asian="bold" style:font-name-complex="DejaVu Sans Condensed" style:font-size-complex="14pt" style:font-weight-complex="bold"/>
    </style:style>
    <style:style style:name="P7" style:family="paragraph" style:parent-style-name="Table_20_Contents">
      <style:paragraph-properties>
        <style:tab-stops>
          <style:tab-stop style:position="16cm" style:type="right"/>
        </style:tab-stops>
      </style:paragraph-properties>
      <style:text-properties style:font-name="DejaVu Sans Condensed" fo:font-size="14pt" style:font-size-asian="14pt" style:font-name-complex="DejaVu Sans Condensed" style:font-size-complex="14pt"/>
    </style:style>
    <style:style style:name="P8" style:family="paragraph" style:parent-style-name="Table_20_Contents">
      <style:paragraph-properties>
        <style:tab-stops>
          <style:tab-stop style:position="16cm" style:type="right"/>
        </style:tab-stops>
      </style:paragraph-properties>
      <style:text-properties style:font-name="DejaVu Sans Condensed" fo:font-size="11pt" fo:font-style="italic" style:font-size-asian="11pt" style:font-style-asian="italic" style:font-name-complex="DejaVu Sans Condensed" style:font-size-complex="11pt" style:font-style-complex="italic"/>
    </style:style>
    <style:style style:name="P9" style:family="paragraph" style:parent-style-name="Standard" style:master-page-name="Standard">
      <style:paragraph-properties style:page-number="auto" fo:padding-left="0cm" fo:padding-right="0cm" fo:padding-top="0cm" fo:padding-bottom="0.071cm" fo:border-left="none" fo:border-right="none" fo:border-top="none" fo:border-bottom="0.035cm solid #000000">
        <style:tab-stops>
          <style:tab-stop style:position="16cm" style:type="right"/>
        </style:tab-stops>
      </style:paragraph-properties>
    </style:style>
    <style:style style:name="P10" style:family="paragraph" style:parent-style-name="Standard">
      <style:text-properties style:font-name="DejaVu Sans Condensed" fo:language="hi" fo:country="IN" style:font-name-asian="FreeSans" style:language-asian="zh" style:country-asian="CN" style:font-name-complex="DejaVu Sans Condensed"/>
    </style:style>
    <style:style style:name="P11" style:family="paragraph" style:parent-style-name="Standard">
      <style:paragraph-properties>
        <style:tab-stops>
          <style:tab-stop style:position="16cm" style:type="right"/>
        </style:tab-stops>
      </style:paragraph-properties>
    </style:style>
    <style:style style:name="T1" style:family="text">
      <style:text-properties style:font-name="DejaVu Sans Condensed" fo:font-size="14pt" fo:font-weight="bold" style:font-size-asian="14pt" style:font-weight-asian="bold" style:font-name-complex="DejaVu Sans Condensed" style:font-size-complex="14pt" style:font-weight-complex="bold"/>
    </style:style>
    <style:style style:name="T2" style:family="text">
      <style:text-properties style:font-name="DejaVu Sans Condensed" fo:font-size="12pt" fo:font-weight="bold" style:font-size-asian="12pt" style:font-weight-asian="bold" style:font-name-complex="DejaVu Sans Condensed" style:font-size-complex="12pt" style:font-weight-complex="bold"/>
    </style:style>
    <style:style style:name="T3" style:family="text">
      <style:text-properties style:font-name="DejaVu Sans Condensed" fo:font-size="12pt" fo:font-weight="normal" style:font-size-asian="12pt" style:font-weight-asian="normal" style:font-name-complex="DejaVu Sans Condensed" style:font-size-complex="12pt" style:font-weight-complex="normal"/>
    </style:style>
    <style:style style:name="T4" style:family="text">
      <style:text-properties style:font-name="DejaVu Sans Condensed" fo:font-weight="bold" style:font-weight-asian="bold" style:font-name-complex="DejaVu Sans Condensed" style:font-weight-complex="bold"/>
    </style:style>
    <style:style style:name="T5" style:family="text">
      <style:text-properties style:font-name="DejaVu Sans Condensed" style:font-name-complex="DejaVu Sans Condensed"/>
    </style:style>
    <style:style style:name="T6" style:family="text">
      <style:text-properties style:font-name="DejaVu Sans Condensed" style:font-name-complex="DejaVu Sans Condensed" style:font-size-complex="11pt"/>
    </style:style>
    <style:style style:name="T7" style:family="text">
      <style:text-properties fo:color="#004586" style:font-name="DejaVu Sans Condensed" fo:font-size="20pt" style:font-size-asian="20pt" style:font-name-complex="DejaVu Sans Condensed"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essemitteilung<text:tab/>04.03.2020</text:span><text:span text:style-name="T2"><text:line-break/></text:span><text:span text:style-name="T3">Musick's Handmaide e. V. </text:span></text:p>
      <text:p text:style-name="P5"/>
      <text:p text:style-name="P6">Stabat Mater – Musik zur Passion</text:p>
      <text:p text:style-name="P7"/>
      <text:p text:style-name="P8">Der Kammerchor Collegium Cantorum Köln singt am Palmsonntag, 5. April 2020 um 17.00 Uhr in der Ursulinenkirche Chormusik zur Passionszeit.<text:line-break/></text:p>
      <text:p text:style-name="P10">Das mittelalterliche Gedicht »Stabat Mater« stellt die Klage Mariens unter dem Kreuz ihres Sohnes in den Mittelpunkt. Zahlreiche Vertonungen dieses Textes entstanden im Lauf der Musikgeschichte. Eine epochale Vertonung von Palestrina steht im Zentrum dieses Konzerts am Palmsonntag um 17 Uhr in der Fronleichnamskirche der Ursulinen. Weitere Klage-, Bitt- und Bußgesänge und Chorwerke zur Passion sind um diese doppelchörige Motette angeordnet. Werke u. a. von Monteverdi, Lotti, Purcell, Wood, Barber und Nystedt werden in dieser besinnlichen musikalischen Stunde von der Sopranistin Nadine Balbeisi, dem Polygon Barockensemble und dem Kammerchor Collegium Cantrorum Köln unter Leitung von Thomas Gebhardt zu hören sein.</text:p>
      <text:p text:style-name="P10">Karten im Vorverkauf (Online-Kartenbestellung www.cck.koeln), Restkarten an der Abendkasse.</text:p>
      <text:p text:style-name="P1"><text:span text:style-name="T4">Palmsonntag, 5. April 2020 | 17.00 Uhr<text:line-break/>Fronleichnamskirche der Ursulinen, Köln <text:line-break/></text:span><text:span text:style-name="T5">(Machabäerstr. 47, 50668 Köln – Nähe Hauptbahnhof)</text:span></text:p>
      <text:p text:style-name="P1"><text:span text:style-name="T4">STABAT MATER<text:line-break/></text:span><text:span text:style-name="T5">Musik zur Passion<text:line-break/>Werke von Palestrina, Monteverdi, Purcell, Barber u. a.</text:span></text:p>
      <text:p text:style-name="P2">Nadine Balbeisi, Sopran<text:line-break/>Polygon Barockensemble<text:line-break/>Collegium Cantorum Köln<text:line-break/>Ltg. Thomas Gebhardt</text:p>
      <text:p text:style-name="P2">Eintritt: 12 € (ermäßigt 6 €) – Vorverkauf: www.cck.koeln</text:p>
      <text:p text:style-name="P3"><text:span text:style-name="T6">_____________________________________________________________</text:span><text:span text:style-name="T5">______________________________</text:span></text:p>
      <text:p text:style-name="P4"><text:span text:style-name="T5">135 Wörter, 983 Zeichen<text:line-break/><text:line-break/>Pressekontakt: <text:tab/>Musick's Handmaide e. V. / Thomas Gebhardt<text:tab/><text:line-break/><text:tab/><text:tab/><text:tab/>www.mh-koeln.de<text:line-break/><text:tab/><text:tab/><text:tab/>Tel. 0221-5105011<text:line-break/><text:tab/><text:tab/><text:tab/>E-Mail: post@collegiumcantorum.koeln</text:span><text:span text:style-name="T6"><text:line-break/><text:line-break/>Presseinformationen und weiteres Material:<text:tab/><text:tab/><text:tab/><text:line-break/></text:span><text:span text:style-name="T7">www.cck.ko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0" fo:widows="0" fo:hyphenation-ladder-count="no-limit" style:text-autospace="ideograph-alpha" style:punctuation-wrap="hanging" style:line-break="strict" style:writing-mode="lr-tb"/>
      <style:text-properties style:use-window-font-color="true" style:font-name="Calibri" fo:font-size="11pt" fo:language="de" fo:country="DE" style:letter-kerning="true" style:font-name-asian="Calibri" style:font-size-asian="11pt" style:language-asian="en" style:country-asian="US" style:font-name-complex="Calibr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line-height-at-least="0.176cm" fo:hyphenation-ladder-count="no-limit" fo:keep-with-next="always" style:text-autospace="none"/>
      <style:text-properties style:font-name="Arial" fo:font-size="14pt" fo:language="de" fo:country="DE"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style:line-height-at-least="0.176cm" fo:hyphenation-ladder-count="no-limit" style:text-autospace="none"/>
      <style:text-properties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style:line-height-at-least="0.176cm" fo:hyphenation-ladder-count="no-limit" style:text-autospace="none"/>
      <style:text-properties style:font-name="Calibri" fo:font-size="12pt" fo:language="de" fo:country="DE" fo:font-style="italic" style:letter-kerning="tru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style:line-height-at-least="0.176cm" fo:hyphenation-ladder-count="no-limit" style:text-autospace="none"/>
      <style:text-properties style:font-name="Calibri" fo:font-size="12pt" fo:language="de" fo:country="DE" style:letter-kerning="true" style:font-name-asian="Mangal1" style:font-size-asian="12pt" style:language-asian="zh" style:country-asian="CN" style:font-name-complex="Calibri"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style:line-height-at-least="0.176cm" fo:hyphenation-ladder-count="no-limit" style:text-autospace="none"/>
      <style:text-properties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Gebhardt</meta:initial-creator>
    <meta:creation-date>2015-08-22T12:07:00</meta:creation-date>
    <dc:creator>Thomas Gebhardt</dc:creator>
    <dc:date>2020-03-04T09:37:25.20</dc:date>
    <meta:editing-cycles>7</meta:editing-cycles>
    <meta:editing-duration>PT1H8M37S</meta:editing-duration>
    <meta:generator>OpenOffice/4.1.5$Win32 OpenOffice.org_project/415m1$Build-9789</meta:generator>
    <meta:document-statistic meta:table-count="0" meta:image-count="0" meta:object-count="0" meta:page-count="1" meta:paragraph-count="11" meta:word-count="215" meta:character-count="1716"/>
  </office:meta>
</office:document-meta>
</file>